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9.5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end" fo:margin-left="0mm"/>
    </style:style>
    <style:style style:name="ce3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ce2"/>
        <table:table-column table:style-name="co1" table:number-columns-repeated="10" table:default-cell-style-name="ce2"/>
        <table:table-column table:style-name="co1" table:default-cell-style-name="ce3"/>
        <table:table-row table:style-name="ro1">
          <table:table-cell office:value-type="string" calcext:value-type="string">
            <text:p>London Haskell Pub Quiz 2019</text:p>
          </table:table-cell>
          <table:table-cell/>
          <table:table-cell table:style-name="Default" table:number-columns-repeated="12"/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" table:style-name="Default" office:value-type="float" office:value="10" calcext:value-type="float">
            <text:p>10</text:p>
          </table:table-cell>
          <table:table-cell table:style-name="Default" table:formula="of:=SUM([.E2:.N2])" office:value-type="float" office:value="100" calcext:value-type="float">
            <text:p>100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language eXtensions</text:p>
          </table:table-cell>
          <table:table-cell table:style-name="Default" office:value-type="string" calcext:value-type="string">
            <text:p>misc</text:p>
          </table:table-cell>
          <table:table-cell table:style-name="Default" office:value-type="string" calcext:value-type="string">
            <text:p>numbers</text:p>
          </table:table-cell>
          <table:table-cell table:style-name="Default" office:value-type="string" calcext:value-type="string">
            <text:p>decades</text:p>
          </table:table-cell>
          <table:table-cell table:style-name="Default" office:value-type="string" calcext:value-type="string">
            <text:p>I am a prog lang</text:p>
          </table:table-cell>
          <table:table-cell table:style-name="Default" office:value-type="string" calcext:value-type="string">
            <text:p>life in the uk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eam numb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Joker</text:p>
          </table:table-cell>
          <table:table-cell office:value-type="string" calcext:value-type="string">
            <text:p>Picture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Duck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if you sea what I mean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[.E6]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E6:.N6])" office:value-type="float" office:value="76" calcext:value-type="float">
            <text:p>76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why oh why combinators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[.I7]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([.E7:.N7])" office:value-type="float" office:value="76" calcext:value-type="float">
            <text:p>76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Monoids, Mo’ problems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[.I8]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E8:.N8])" office:value-type="float" office:value="75" calcext:value-type="float">
            <text:p>75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unsafePerformQuiz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[.E9]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SUM([.E9:.N9])" office:value-type="float" office:value="69" calcext:value-type="float">
            <text:p>69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boiled frogs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E10]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SUM([.E10:.N10])" office:value-type="float" office:value="63" calcext:value-type="float">
            <text:p>63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ottoms up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E11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SUM([.E11:.N11])" office:value-type="float" office:value="63" calcext:value-type="float">
            <text:p>6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roasted haskellnuts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[.E12]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SUM([.E12:.N12])" office:value-type="float" office:value="56" calcext:value-type="float">
            <text:p>56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table:number-columns-repeated="10"/>
          <table:table-cell table:formula="of:=SUM([.E13:.N13]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10"/>
          <table:table-cell table:formula="of:=SUM([.E14:.N14]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10"/>
          <table:table-cell table:formula="of:=SUM([.E15:.N15]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</text:p>
          </table:table-cell>
          <table:table-cell table:number-columns-repeated="10"/>
          <table:table-cell table:formula="of:=SUM([.E16:.N16]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table:number-columns-repeated="10"/>
          <table:table-cell table:formula="of:=SUM([.E17:.N17])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Default" table:number-columns-repeated="11"/>
          <table:table-cell table:style-name="Default" office:value-type="string" calcext:value-type="string">
            <text:p>win score</text:p>
          </table:table-cell>
          <table:table-cell table:style-name="Default" table:formula="of:=MAX([.O6:.O17])" office:value-type="float" office:value="76" calcext:value-type="float">
            <text:p>76</text:p>
          </table:table-cell>
        </table:table-row>
      </table:table>
      <table:named-expressions/>
      <table:database-ranges>
        <table:database-range table:name="scoretable" table:target-range-address="Sheet1.C5:Sheet1.O17" table:display-filter-buttons="true" table:on-update-keep-styles="true" table:on-update-keep-size="false">
          <table:sort>
            <table:sort-by table:field-number="12" table:order="descending" table:data-type="automatic"/>
          </table:sort>
        </table:database-range>
        <table:database-range table:name="__Anonymous_Sheet_DB__0" table:target-range-address="Sheet1.C6:Sheet1.O17" table:contains-header="false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7:24:03.645679087</meta:creation-date>
    <dc:date>2019-12-09T21:57:50.182279025</dc:date>
    <meta:editing-duration>PT1H44M30S</meta:editing-duration>
    <meta:editing-cycles>23</meta:editing-cycles>
    <meta:generator>LibreOffice/5.2.7.2$Linux_X86_64 LibreOffice_project/20m0$Build-2</meta:generator>
    <meta:document-statistic meta:table-count="1" meta:cell-count="136" meta:object-count="0"/>
  </office:meta>
</office:document-meta>
</file>